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-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00521916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1433508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184348668" text:style-name="WWNum2">
        <text:list-item>
          <text:p text:style-name="P59"><text:span text:style-name="T31">di essere consapevole che è obbligatorio:</text:span></text:p>
        </text:list-item>
      </text:list>
      <text:list xml:id="list279305533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6821205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8352482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43512090126925" text:continue-list="list418434866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4351232895042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43512961912283" text:continue-list="list216821205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43513454123385" text:continue-list="list14351232895042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