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70525846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07026109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34614239" text:style-name="WWNum2">
        <text:list-item>
          <text:p text:style-name="P64"><text:span text:style-name="T31">di essere consapevole che è obbligatorio:</text:span></text:p>
        </text:list-item>
      </text:list>
      <text:list xml:id="list102348789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1355886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8170559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3827266404011" text:continue-list="list93461423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382757459470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3826787672538" text:continue-list="list131355886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3827140461303" text:continue-list="list23382757459470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