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64392547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59441679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73035934056755" text:continue-list="list364392547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7303652059097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