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old</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24874005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1202819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41581250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7800717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4794813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60312030451250" text:continue-list="list47800717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2077618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108887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