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7309548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464044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53953744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124055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73035659432205" text:continue-list="list97309548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874969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