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02416221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18873980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4935809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4743264236993" text:continue-list="list302416221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7772207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