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1541366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77064814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26561916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2051991426431" text:continue-list="list231541366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59145339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