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ni-old</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2966741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24569007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89192147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4414521925047" text:continue-list="list162966741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63034478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