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0450681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464765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4903646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4833881727644" text:continue-list="list360450681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3499987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