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uni-old</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098488089"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979265349"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244263319"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74834838901478" text:continue-list="list3098488089"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271603308"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40" meta:non-whitespace-character-count="1232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