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6049492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1681803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0119337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55423411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3033993046961" text:continue-list="list406049492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34885501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