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3191121089"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2793190457"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492199366"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3632207686"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2989180292"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2934648349"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4008684859"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3128155936"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2094781906"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4033606458"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907773150"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3801285436"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2663302483"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890597192"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2338348630"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