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23658153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182492861722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75024740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182474235841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182548225655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182543672635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182476467661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182453755520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182657725298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182493374969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182616935328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182469536692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182590153597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182550876235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182511565116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182660953340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182517558598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182591866171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182626804334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182490489935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182507932183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9424586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1826207805978" text:continue-list="list20182507932183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182543565581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182572628700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182459915949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182559283956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182617818890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96860163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1826443232525" text:continue-list="list20182617818890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182472816037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1825623970058" text:continue-list="list96860163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1825788764386" text:continue-list="list20182472816037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182622538962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182536213252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182493836208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182647126447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182564775364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182543718278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936206024" text:style-name="WW8Num7">
        <text:list-item>
          <text:p text:style-name="P58">Deve essere assicurato, in caso di necessità, l'agevole e rapido allontanamento delle persone presenti. A tal fine è necessario garantire che:</text:p>
        </text:list-item>
      </text:list>
      <text:list xml:id="list291854799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1825706056053" text:continue-list="list936206024" text:style-name="WW8Num7">
        <text:list-item>
          <text:p text:style-name="P58">Devono essere adottate idonee misure per prevenire gli incendi e per tutelare la incolumità delle persone in caso di incendio. A tal fine è opportuno garantire che:</text:p>
        </text:list-item>
      </text:list>
      <text:list xml:id="list201825713884639" text:continue-list="list291854799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1826109594140" text:continue-list="list20182570605605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1825943583737" text:continue-list="list20182571388463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1825112567731" text:continue-list="list20182543718278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71032004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1825314144614" text:continue-list="list20182511256773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85423695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