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56574668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8042902069149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53014722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8042813727515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8042844367013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8042910978321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8042858260668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8042769715623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8042821648932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8042730191704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8042824508416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8042803778366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8042913327613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8042774011410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8042898661289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8042869872085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8042759767683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8042752650663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8042778193762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8042889033285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8042842893309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39424883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80428202341656" text:continue-list="list8042842893309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8042712187239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8042817945575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8042790000602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8042847147167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8042834576176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8044538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80428584331970" text:continue-list="list8042834576176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8042821717121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80427852624460" text:continue-list="list28044538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80428768231654" text:continue-list="list8042821717121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8042724054758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8042912313695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8042795594425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8042877145891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8042882018824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8042911375961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32961718" text:style-name="WW8Num7">
        <text:list-item>
          <text:p text:style-name="P58">Deve essere assicurato, in caso di necessità, l'agevole e rapido allontanamento delle persone presenti. A tal fine è necessario garantire che:</text:p>
        </text:list-item>
      </text:list>
      <text:list xml:id="list261967140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80428868504707" text:continue-list="list3732961718" text:style-name="WW8Num7">
        <text:list-item>
          <text:p text:style-name="P58">Devono essere adottate idonee misure per prevenire gli incendi e per tutelare la incolumità delle persone in caso di incendio. A tal fine è opportuno garantire che:</text:p>
        </text:list-item>
      </text:list>
      <text:list xml:id="list80428329446703" text:continue-list="list261967140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80428928545620" text:continue-list="list8042886850470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80428226997135" text:continue-list="list8042832944670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80427747300621" text:continue-list="list8042911375961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03606101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80427749521078" text:continue-list="list8042774730062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3600498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