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1154549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098280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06558601526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8551804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2395777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3027793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0655955924827" text:continue-list="list352395777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