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4368175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701816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245554845880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6326911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5368853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8247864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2454942356668" text:continue-list="list305368853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