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Suni-old</text:span></text:p>
      <text:p text:style-name="P6"><draw:line text:anchor-type="char" draw:z-index="0" draw:name="Connettore 1 1" draw:style-name="gr1" draw:text-style-name="P63" svg:x1="-0.0008in" svg:y1="0.5319in" svg:x2="6.6937in" svg:y2="0.5319in"><text:p/></draw:line><text:span text:style-name="T2">Provincia di Oristan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3954869517"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1410244290"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1225943578"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92009123837399" text:continue-list="list3954869517"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2118029844"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71" meta:non-whitespace-character-count="1405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