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2525505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58042009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4395800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58420979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4455332169593" text:continue-list="list94395800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4456488071142" text:continue-list="list258420979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