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7868527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5773835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1155466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527222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4521990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2822885004303" text:continue-list="list2778685272" text:style-name="WWNum4">
        <text:list-item>
          <text:p text:style-name="P28"><text:span text:style-name="T49">di impegnarsi a comunicare ogni variazione di stati/fatti/condizioni e titolarità rispetto a quanto dichiarato;</text:span></text:p>
        </text:list-item>
      </text:list>
      <text:list xml:id="list82823331097594" text:continue-list="list15527222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5801106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5767332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2221224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