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uni-old</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28170824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4037409562"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06143453" text:style-name="WWNum4">
        <text:list-item>
          <text:p text:style-name="P41"><text:soft-page-break/><text:span text:style-name="T35">di impegnarsi a comunicare ogni variazione di stati/fatti/condizioni e titolarità rispetto a quanto dichiarato;</text:span></text:p>
        </text:list-item>
      </text:list>
      <text:list xml:id="list108514969"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814193854"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808469608"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7445299468740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74452791152475" text:continue-list="list328170824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80200245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74453689290035" text:continue-list="list7445299468740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169136404"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