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ni-old</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5609963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8447290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979204747" text:style-name="WWNum4">
        <text:list-item>
          <text:p text:style-name="P42"><text:span text:style-name="T42">di impegnarsi a comunicare ogni variazione di stati/fatti/condizioni e titolarità rispetto a quanto dichiarato;</text:span></text:p>
        </text:list-item>
      </text:list>
      <text:list xml:id="list200154644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76631420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04638550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0316516120107" text:continue-list="list5609963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60315239831971" text:continue-list="list404638550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94679233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