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Suni</text:span></text:p>
      <text:p text:style-name="P1"><draw:line text:anchor-type="char" draw:z-index="0" draw:name="Connettore 1 1" draw:style-name="gr1" draw:text-style-name="P73"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2125856474"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1366981902"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2983678232" text:style-name="WWNum4">
        <text:list-item>
          <text:p text:style-name="P42"><text:span text:style-name="T42">di impegnarsi a comunicare ogni variazione di stati/fatti/condizioni e titolarità rispetto a quanto dichiarato;</text:span></text:p>
        </text:list-item>
      </text:list>
      <text:list xml:id="list1855047507"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817424419"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2679655752"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200312114320455" text:continue-list="list2125856474"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200312690159428" text:continue-list="list2679655752"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3981336174"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5" meta:non-whitespace-character-count="1458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