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5218310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5536950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20968873" text:style-name="WWNum4">
        <text:list-item>
          <text:p text:style-name="P28"><text:span text:style-name="T11">di impegnarsi a comunicare ogni variazione di stati/fatti/condizioni e titolarità rispetto a quanto dichiarato;</text:span></text:p>
        </text:list-item>
      </text:list>
      <text:list xml:id="list328254276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445490831037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47102643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455207320858" text:continue-list="list415218310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455965915578" text:continue-list="list24710264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455413677185" text:continue-list="list7445520732085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4455696706514" text:continue-list="list7445596591557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455855250897" text:continue-list="list7445541367718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454391706176" text:continue-list="list744556967065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45479759460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