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un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7160426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3828262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11220979" text:style-name="WWNum4">
        <text:list-item>
          <text:p text:style-name="P28"><text:span text:style-name="T11">di impegnarsi a comunicare ogni variazione di stati/fatti/condizioni e titolarità rispetto a quanto dichiarato;</text:span></text:p>
        </text:list-item>
      </text:list>
      <text:list xml:id="list244489114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500780213009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427560836"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5008235066614" text:continue-list="list377160426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5008434415460" text:continue-list="list342756083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5007528236710" text:continue-list="list19500823506661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5007527012808" text:continue-list="list19500843441546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5007449089999" text:continue-list="list19500752823671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5008805717984" text:continue-list="list19500752701280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500846282862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