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4097248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4066655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4025504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75040358" text:style-name="WWNum4">
        <text:list-item>
          <text:p text:style-name="P35"><text:span text:style-name="T36">di impegnarsi a comunicare ogni variazione di stati/fatti/condizioni e titolarità rispetto a quanto dichiarato;</text:span></text:p>
        </text:list-item>
      </text:list>
      <text:list xml:id="list211400455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445244842716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0684496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4454301230827" text:continue-list="list104097248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4452987596291" text:continue-list="list35068449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445252444513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445224321743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4452979636413" text:continue-list="list7445430123082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4452245896205" text:continue-list="list7445224321743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445421532156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