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un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07532658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56936671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57759626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724444546" text:style-name="WWNum4">
        <text:list-item>
          <text:p text:style-name="P35"><text:span text:style-name="T36">di impegnarsi a comunicare ogni variazione di stati/fatti/condizioni e titolarità rispetto a quanto dichiarato;</text:span></text:p>
        </text:list-item>
      </text:list>
      <text:list xml:id="list399973176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2440741084322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05136155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4407765877586" text:continue-list="list207532658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4407116675117" text:continue-list="list405136155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440724795756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2440739060016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4407490118202" text:continue-list="list22440776587758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4407763870859" text:continue-list="list22440739060016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440850071413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