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uni-old</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48971992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445023175839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444980732080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445099581832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445021028349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445041511144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444986220080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76595440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06316703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4910784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70118838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004720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