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n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2809154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5039120301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2067759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51121408293" text:continue-list="list115039120301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49781905092" text:continue-list="list320677595" text:style-name="WWNum3">
        <text:list-item>
          <text:p text:style-name="P42"><text:span text:style-name="T23">di essere consapevole che è obbligatorio:</text:span></text:p>
        </text:list-item>
      </text:list>
      <text:list xml:id="list303661360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1381055535" text:continue-list="list115112140829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50706725742" text:continue-list="list11497819050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4975325408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5085148542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50403499601" text:continue-list="list303661360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0956960845" text:continue-list="list115085148542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