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-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26984462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445025987049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9976716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4451415580341" text:continue-list="list7445025987049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4451899828847" text:continue-list="list399767161" text:style-name="WWNum3">
        <text:list-item>
          <text:p text:style-name="P42"><text:span text:style-name="T23">di essere consapevole che è obbligatorio:</text:span></text:p>
        </text:list-item>
      </text:list>
      <text:list xml:id="list194718553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4451046906160" text:continue-list="list7445141558034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4450938122426" text:continue-list="list7445189982884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445188594187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445176249363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4451861612012" text:continue-list="list194718553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4449843437443" text:continue-list="list7445176249363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