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5876004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36272545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93445241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1529019058348" text:continue-list="list65876004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10758987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