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755712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992601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4865883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2607069702328" text:continue-list="list11755712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5888157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