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397946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90868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3043208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0259481761201" text:continue-list="list25397946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0393232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