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old</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6414215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0313696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5801276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0201414074278" text:continue-list="list166414215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10755743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