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ni</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5806383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59103248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64756974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02414258352593" text:continue-list="list65806383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20282930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