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16724384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293795051041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293812544945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1462492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293859358895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2937460881687" text:continue-list="list8293812544945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293826851523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50675124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0758758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5558913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6388990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