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60909614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8293135212145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8293112870101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108271263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01749614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8293167162417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82930963115909" text:continue-list="list3108271263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8293102461322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03624068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37391110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8855794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