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158931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521332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43958680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945312130081" text:continue-list="list35158931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85924051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