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uni-old</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92659083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7815380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97719931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65149235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92645661284515" text:continue-list="list97719931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26304664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92645989457060" text:continue-list="list47815380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11901395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