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uni-old</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8570063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7149367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572955681816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13117577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8750407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02547522" text:style-name="WWNum5">
        <text:list-item>
          <text:p text:style-name="P36"><text:span text:style-name="T28">di impegnarsi a comunicare ogni variazione di stati/fatti/condizioni e titolarità rispetto a quanto dichiarato;</text:span></text:p>
        </text:list-item>
      </text:list>
      <text:list xml:id="list85729755230964" text:continue-list="list213117577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6070155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5730099016253" text:continue-list="list8572975523096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5730624505115" text:continue-list="list208570063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5730289376726" text:continue-list="list8573009901625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5730488956300" text:continue-list="list4002547522" text:style-name="WWNum5">
        <text:list-item>
          <text:p text:style-name="P44"><text:span text:style-name="T28">di impegnarsi a comunicare ogni variazione di stati/fatti/condizioni rispetto a quanto dichiarato;</text:span></text:p>
        </text:list-item>
      </text:list>
      <text:list xml:id="list85731267043505" text:continue-list="list8573028937672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60905327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4551879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