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035374082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514487186907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91621012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3586875118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2" meta:non-whitespace-character-count="122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