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Orista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196878783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846886012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1" meta:non-whitespace-character-count="7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