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Oristan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2992034523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3408781670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5" meta:non-whitespace-character-count="7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