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Provincia di Orista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99247220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99247220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99247220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99247220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99247220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99247220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