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5383937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9200753852316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9200801275391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9200739607408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9200739013635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9200790536458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9200732489334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9200619015739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9200743546895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9200692788983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