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3630625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025118233452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025073782420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025141342438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025091259790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024979846074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025076346491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0251856779506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025099816181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0250973601730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