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6510774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045033721262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413878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6486011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599496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045002772572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38238506" text:style-name="WW8Num36">
              <text:list-item>
                <text:p text:style-name="P201"><text:span text:style-name="T29">CILA: art. 6/bis – SCIA art. 37 DPR n. 380/01. </text:span><text:span text:style-name="T20">(O legge regionale).</text:span></text:p>
              </text:list-item>
            </text:list>
            <text:list xml:id="list80451203853318" text:continue-list="list8045002772572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045083677977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1162622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956214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0450067184544" text:continue-list="list321162622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04507180379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2729441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04498460491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363987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044971326081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752450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04499122380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905167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04512655261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1432093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3836825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04505915866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09950325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38201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1158722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49193412" text:style-name="WW8Num5">
              <text:list-item>
                <text:list>
                  <text:list-item>
                    <text:p text:style-name="P204"><text:span text:style-name="T29">CILA: art. 6/bis DPR n. 380/01. </text:span><text:span text:style-name="T20">(O legge regionale).</text:span></text:p>
                  </text:list-item>
                </text:list>
              </text:list-item>
            </text:list>
            <text:list xml:id="list80450193495984" text:continue-list="list241158722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723586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785621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579133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4222700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808993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0450791036978" text:continue-list="list8045033721262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67934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904257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2800425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3197106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045079550239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805759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7858604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8785742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804836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5395840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045120645645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0065908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04506433485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5112930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76988962" text:style-name="WW8Num84">
              <text:list-item>
                <text:p text:style-name="P167"><text:span text:style-name="T20">Si differenzia dalla voce “B. 25”, che prevede il periodo </text:span><text:soft-page-break/><text:span text:style-name="T20">dell’occupazione superiore a 120 gg.</text:span></text:p>
              </text:list-item>
            </text:list>
            <text:list xml:id="list80451418320880" text:continue-list="list34785621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17918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0450319841210" text:continue-list="list10769889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628929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0450164125520" text:continue-list="list6417918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0451248515830" text:continue-list="list804514183208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0451626939013" text:continue-list="list804501641255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1532638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5169495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0293910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6083263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045151383910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466944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366867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2029858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3583959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01647694" text:style-name="WW8Num6">
              <text:list-item>
                <text:p text:style-name="P176"><text:span text:style-name="T20">Titolo abilitativo edilizio per il privato: CILA/Permesso di costruire/SCIA in alternativa, “super”, secondo la tipologia del monumento.</text:span></text:p>
              </text:list-item>
            </text:list>
            <text:list xml:id="list80451326256777" text:continue-list="list272029858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1960295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9566386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340353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0126931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803913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3088154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5243425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2277844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171140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735139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7242314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9343852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5261130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6512887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045084527432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04513911416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04497139223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045013131836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04515687171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04515233940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3006680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248648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044965442690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376047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2728949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045090306027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0457104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157102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04513771685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2986446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4446312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045088889764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045004455207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