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bookmark text:name="_GoBack"/><text:span text:style-name="T1">Comune di Suni-old</text:span></text:p>
      <text:p text:style-name="P11"><text:span text:style-name="T2">Provincia di Oristan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891639132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80446155537560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80447331996847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80447188941726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80446527799945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80447571855683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863454052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80446733764068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80446142379335" text:continue-list="list80447571855683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786028915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170953031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80446801905001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80445921787816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236967732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682389994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85002149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80447138649626" text:continue-list="list682389994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3" meta:non-whitespace-character-count="4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