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1089149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424068159250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424075128536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424066727046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424126053612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424037448115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14244732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424162679511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4240590422760" text:continue-list="list19424037448115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93086297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5450488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424062658028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424010279284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8652257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87851900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8932478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4240673294202" text:continue-list="list287851900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