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900000117E2D599F2E50F6B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8"><text:span text:style-name="T4">Provincia di Orista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1801837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3182290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564134461" text:style-name="WWNum5">
        <text:list-item>
          <text:p text:style-name="P12"><text:span text:style-name="T10">SCIA, prot. ...................., presentata allo Sportello unico per l’edilizia il </text:span><text:span text:style-name="T9">....../....../............</text:span></text:p>
        </text:list-item>
      </text:list>
      <text:list xml:id="list330523800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72259258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7879492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35339569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5422860229715" text:continue-list="list317879492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