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95584809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9297537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377787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630779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5159205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7605966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18658412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043836473874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8400693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6059241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96273686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30658222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4898140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