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8"><text:span text:style-name="T4">Provincia di Oristan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974927245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952786244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761906921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068837403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367732207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299904943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585614070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20513613324729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528718574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558504390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845635382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4288921526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775328722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9" meta:non-whitespace-character-count="7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