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5244385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895977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966250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3626907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36129457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55281756317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55279770573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55291218766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55283939860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55292966471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55276807732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5271762501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55278502033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5527521516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55279772300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55288224120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55289333184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55282806836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55291703094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5275953321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55282344000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55276061961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55276617319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5276624593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55283812621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55278948241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55290160842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55280827264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55282686250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5528849912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55283017947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55291851080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55276301689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55288216481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552900014617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311353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