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66994677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116276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65408363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03616364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57475172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203431868324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203419771754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03428556781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03416610637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203430593971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203415336861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03424451721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03415469241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203428311087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203418714331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03422163573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03429035530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203419744518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203417726200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03417339258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03428276072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203431169442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203430815213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03424570255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03433721980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203431215125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203429280261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03418778900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03417769976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203426978360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203430355811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03414023798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03433951636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203423438239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2034338469819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8382379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