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99733500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031454525808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031337713522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18399747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0313985113341" text:continue-list="list16031337713522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96187778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0312552515754" text:continue-list="list16031398511334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93822245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