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3604876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77208895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3498003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2590488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3035249406659" text:continue-list="list383498003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0083569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3034620068142" text:continue-list="list17303524940665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7788340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3035330389945" text:continue-list="list17303462006814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303474658012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