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Oristan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2852442152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92807982738640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3" meta:character-count="2636" meta:non-whitespace-character-count="23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