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7868751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51872340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21817062" text:style-name="WWNum4">
        <text:list-item>
          <text:p text:style-name="P24"><text:span text:style-name="T33">di impegnarsi a comunicare ogni variazione di stati/fatti/condizioni e titolarità rispetto a quanto dichiarato;</text:span></text:p>
        </text:list-item>
      </text:list>
      <text:list xml:id="list65633809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4449982034734" text:continue-list="list51872340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4449831362709" text:continue-list="list65633809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975630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4100762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663627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85373131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