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7773960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2831058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56024916" text:style-name="WWNum4">
        <text:list-item>
          <text:p text:style-name="P24"><text:span text:style-name="T33">di impegnarsi a comunicare ogni variazione di stati/fatti/condizioni e titolarità rispetto a quanto dichiarato;</text:span></text:p>
        </text:list-item>
      </text:list>
      <text:list xml:id="list118676552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904605932474" text:continue-list="list302831058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904291171563" text:continue-list="list118676552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601071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9830325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7183636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3347990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