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228128965"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85733668857106"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39826718"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3448151347"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631109929"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85732813902350" text:continue-list="list3448151347"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