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Orista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693203192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637298537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34605091061958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820549712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34605702096624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34606247979549" text:continue-list="list234605091061958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4129090033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0" meta:non-whitespace-character-count="9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