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Orista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499821072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620893471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92474906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160150829180293" text:continue-list="list1620893471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4158164775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60151081097725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02694628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3" meta:non-whitespace-character-count="8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