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31257748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51159136579077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63492321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5116047748483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51159062042107" text:continue-list="list15115913657907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75733454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