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Toc472244495"/><text:span text:style-name="T1">Comune di Suni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01490746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01490746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01490746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01490746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01490746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0149074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