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37426963" field:type=""/><field:fieldmark-end/><field:fieldmark-start text:name="__Fieldmark__48_163742696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37426963" field:type=""/><field:fieldmark-end/><field:fieldmark-start text:name="__Fieldmark__59_163742696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37426963" field:type=""/><field:fieldmark-end/><field:fieldmark-start text:name="__Fieldmark__72_163742696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37426963" field:type=""/><field:fieldmark-end/><field:fieldmark-start text:name="__Fieldmark__83_163742696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37426963" field:type=""/><field:fieldmark-end/><field:fieldmark-start text:name="__Fieldmark__94_163742696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37426963" field:type=""/><field:fieldmark-end/><field:fieldmark-start text:name="__Fieldmark__123_1637426963" field:type=""/><field:fieldmark-end/><field:fieldmark-start text:name="__Fieldmark__125_1637426963" field:type=""/><field:fieldmark-end/><field:fieldmark-start text:name="__Fieldmark__127_163742696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37426963" field:type=""/><field:fieldmark-end/><field:fieldmark-start text:name="__Fieldmark__135_1637426963" field:type=""/><field:fieldmark-end/><field:fieldmark-start text:name="__Fieldmark__137_1637426963" field:type=""/><field:fieldmark-end/><field:fieldmark-start text:name="__Fieldmark__139_163742696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37426963" field:type=""/><field:fieldmark-end/><field:fieldmark-start text:name="__Fieldmark__150_1637426963" field:type=""/><field:fieldmark-end/><field:fieldmark-start text:name="__Fieldmark__152_1637426963" field:type=""/><field:fieldmark-end/><field:fieldmark-start text:name="__Fieldmark__154_1637426963" field:type=""/><field:fieldmark-end/><field:fieldmark-start text:name="__Fieldmark__156_1637426963" field:type=""/><field:fieldmark-end/><field:fieldmark-start text:name="__Fieldmark__158_1637426963" field:type=""/><field:fieldmark-end/><text:span text:style-name="T5"> a me intestato</text:span></text:p>
      <text:p text:style-name="P13"><text:span text:style-name="T17"></text:span><field:fieldmark-start text:name="__Fieldmark__163_1637426963" field:type=""/><field:fieldmark-end/><field:fieldmark-start text:name="__Fieldmark__165_1637426963" field:type=""/><field:fieldmark-end/><field:fieldmark-start text:name="__Fieldmark__167_1637426963" field:type=""/><field:fieldmark-end/><field:fieldmark-start text:name="__Fieldmark__169_163742696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37426963" field:type=""/><field:fieldmark-end/><field:fieldmark-start text:name="__Fieldmark__180_1637426963" field:type=""/><field:fieldmark-end/><field:fieldmark-start text:name="__Fieldmark__182_1637426963" field:type=""/><field:fieldmark-end/><field:fieldmark-start text:name="__Fieldmark__184_1637426963" field:type=""/><field:fieldmark-end/><field:fieldmark-start text:name="__Fieldmark__186_1637426963" field:type=""/><field:fieldmark-end/><field:fieldmark-start text:name="__Fieldmark__188_163742696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37426963" field:type=""/><field:fieldmark-end/><field:fieldmark-start text:name="__Fieldmark__197_1637426963" field:type=""/><field:fieldmark-end/><field:fieldmark-start text:name="__Fieldmark__199_1637426963" field:type=""/><field:fieldmark-end/><field:fieldmark-start text:name="__Fieldmark__201_163742696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37426963" field:type=""/><field:fieldmark-end/><field:fieldmark-start text:name="__Fieldmark__209_1637426963" field:type=""/><field:fieldmark-end/><field:fieldmark-start text:name="__Fieldmark__211_1637426963" field:type=""/><field:fieldmark-end/><field:fieldmark-start text:name="__Fieldmark__213_163742696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37426963" field:type=""/><field:fieldmark-end/><field:fieldmark-start text:name="__Fieldmark__223_1637426963" field:type=""/><field:fieldmark-end/><field:fieldmark-start text:name="__Fieldmark__225_1637426963" field:type=""/><field:fieldmark-end/><field:fieldmark-start text:name="__Fieldmark__227_1637426963" field:type=""/><field:fieldmark-end/><field:fieldmark-start text:name="__Fieldmark__229_1637426963" field:type=""/><field:fieldmark-end/><field:fieldmark-start text:name="__Fieldmark__231_163742696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37426963" field:type=""/><field:fieldmark-end/><field:fieldmark-start text:name="__Fieldmark__239_1637426963" field:type=""/><field:fieldmark-end/><field:fieldmark-start text:name="__Fieldmark__241_1637426963" field:type=""/><field:fieldmark-end/><field:fieldmark-start text:name="__Fieldmark__243_1637426963" field:type=""/><field:fieldmark-end/><field:fieldmark-start text:name="__Fieldmark__245_1637426963" field:type=""/><field:fieldmark-end/><field:fieldmark-start text:name="__Fieldmark__247_163742696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37426963" field:type=""/><field:fieldmark-end/><field:fieldmark-start text:name="__Fieldmark__270_163742696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37426963" field:type=""/><field:fieldmark-end/><field:fieldmark-start text:name="__Fieldmark__278_163742696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37426963" field:type=""/><field:fieldmark-end/><field:fieldmark-start text:name="__Fieldmark__286_163742696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37426963" field:type=""/><field:fieldmark-end/><field:fieldmark-start text:name="__Fieldmark__294_163742696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37426963" field:type=""/><field:fieldmark-end/><field:fieldmark-start text:name="__Fieldmark__304_163742696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1108021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37426963" field:type=""/><field:fieldmark-end/><field:fieldmark-start text:name="__Fieldmark__352_1637426963" field:type=""/><field:fieldmark-end/><field:fieldmark-start text:name="__Fieldmark__354_1637426963" field:type=""/><field:fieldmark-end/><field:fieldmark-start text:name="__Fieldmark__356_163742696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37426963" field:type=""/><field:fieldmark-end/><field:fieldmark-start text:name="__Fieldmark__364_1637426963" field:type=""/><field:fieldmark-end/><field:fieldmark-start text:name="__Fieldmark__366_1637426963" field:type=""/><field:fieldmark-end/><field:fieldmark-start text:name="__Fieldmark__368_163742696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37426963" field:type=""/><field:fieldmark-end/><field:fieldmark-start text:name="__Fieldmark__376_1637426963" field:type=""/><field:fieldmark-end/><field:fieldmark-start text:name="__Fieldmark__378_1637426963" field:type=""/><field:fieldmark-end/><field:fieldmark-start text:name="__Fieldmark__380_163742696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37426963" field:type=""/><field:fieldmark-end/><field:fieldmark-start text:name="__Fieldmark__388_1637426963" field:type=""/><field:fieldmark-end/><field:fieldmark-start text:name="__Fieldmark__390_1637426963" field:type=""/><field:fieldmark-end/><field:fieldmark-start text:name="__Fieldmark__392_163742696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