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228519444" field:type=""/><field:fieldmark-end/><field:fieldmark-start text:name="__Fieldmark__48_222851944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28519444" field:type=""/><field:fieldmark-end/><field:fieldmark-start text:name="__Fieldmark__59_222851944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28519444" field:type=""/><field:fieldmark-end/><field:fieldmark-start text:name="__Fieldmark__72_222851944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28519444" field:type=""/><field:fieldmark-end/><field:fieldmark-start text:name="__Fieldmark__83_222851944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28519444" field:type=""/><field:fieldmark-end/><field:fieldmark-start text:name="__Fieldmark__94_222851944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28519444" field:type=""/><field:fieldmark-end/><field:fieldmark-start text:name="__Fieldmark__123_2228519444" field:type=""/><field:fieldmark-end/><field:fieldmark-start text:name="__Fieldmark__125_2228519444" field:type=""/><field:fieldmark-end/><field:fieldmark-start text:name="__Fieldmark__127_222851944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28519444" field:type=""/><field:fieldmark-end/><field:fieldmark-start text:name="__Fieldmark__135_2228519444" field:type=""/><field:fieldmark-end/><field:fieldmark-start text:name="__Fieldmark__137_2228519444" field:type=""/><field:fieldmark-end/><field:fieldmark-start text:name="__Fieldmark__139_222851944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28519444" field:type=""/><field:fieldmark-end/><field:fieldmark-start text:name="__Fieldmark__150_2228519444" field:type=""/><field:fieldmark-end/><field:fieldmark-start text:name="__Fieldmark__152_2228519444" field:type=""/><field:fieldmark-end/><field:fieldmark-start text:name="__Fieldmark__154_2228519444" field:type=""/><field:fieldmark-end/><field:fieldmark-start text:name="__Fieldmark__156_2228519444" field:type=""/><field:fieldmark-end/><field:fieldmark-start text:name="__Fieldmark__158_2228519444" field:type=""/><field:fieldmark-end/><text:span text:style-name="T5"> a me intestato</text:span></text:p>
      <text:p text:style-name="P13"><text:span text:style-name="T17"></text:span><field:fieldmark-start text:name="__Fieldmark__163_2228519444" field:type=""/><field:fieldmark-end/><field:fieldmark-start text:name="__Fieldmark__165_2228519444" field:type=""/><field:fieldmark-end/><field:fieldmark-start text:name="__Fieldmark__167_2228519444" field:type=""/><field:fieldmark-end/><field:fieldmark-start text:name="__Fieldmark__169_222851944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28519444" field:type=""/><field:fieldmark-end/><field:fieldmark-start text:name="__Fieldmark__180_2228519444" field:type=""/><field:fieldmark-end/><field:fieldmark-start text:name="__Fieldmark__182_2228519444" field:type=""/><field:fieldmark-end/><field:fieldmark-start text:name="__Fieldmark__184_2228519444" field:type=""/><field:fieldmark-end/><field:fieldmark-start text:name="__Fieldmark__186_2228519444" field:type=""/><field:fieldmark-end/><field:fieldmark-start text:name="__Fieldmark__188_222851944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28519444" field:type=""/><field:fieldmark-end/><field:fieldmark-start text:name="__Fieldmark__197_2228519444" field:type=""/><field:fieldmark-end/><field:fieldmark-start text:name="__Fieldmark__199_2228519444" field:type=""/><field:fieldmark-end/><field:fieldmark-start text:name="__Fieldmark__201_222851944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28519444" field:type=""/><field:fieldmark-end/><field:fieldmark-start text:name="__Fieldmark__209_2228519444" field:type=""/><field:fieldmark-end/><field:fieldmark-start text:name="__Fieldmark__211_2228519444" field:type=""/><field:fieldmark-end/><field:fieldmark-start text:name="__Fieldmark__213_222851944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28519444" field:type=""/><field:fieldmark-end/><field:fieldmark-start text:name="__Fieldmark__223_2228519444" field:type=""/><field:fieldmark-end/><field:fieldmark-start text:name="__Fieldmark__225_2228519444" field:type=""/><field:fieldmark-end/><field:fieldmark-start text:name="__Fieldmark__227_2228519444" field:type=""/><field:fieldmark-end/><field:fieldmark-start text:name="__Fieldmark__229_2228519444" field:type=""/><field:fieldmark-end/><field:fieldmark-start text:name="__Fieldmark__231_222851944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28519444" field:type=""/><field:fieldmark-end/><field:fieldmark-start text:name="__Fieldmark__239_2228519444" field:type=""/><field:fieldmark-end/><field:fieldmark-start text:name="__Fieldmark__241_2228519444" field:type=""/><field:fieldmark-end/><field:fieldmark-start text:name="__Fieldmark__243_2228519444" field:type=""/><field:fieldmark-end/><field:fieldmark-start text:name="__Fieldmark__245_2228519444" field:type=""/><field:fieldmark-end/><field:fieldmark-start text:name="__Fieldmark__247_222851944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28519444" field:type=""/><field:fieldmark-end/><field:fieldmark-start text:name="__Fieldmark__270_222851944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28519444" field:type=""/><field:fieldmark-end/><field:fieldmark-start text:name="__Fieldmark__278_222851944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28519444" field:type=""/><field:fieldmark-end/><field:fieldmark-start text:name="__Fieldmark__286_222851944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28519444" field:type=""/><field:fieldmark-end/><field:fieldmark-start text:name="__Fieldmark__294_222851944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28519444" field:type=""/><field:fieldmark-end/><field:fieldmark-start text:name="__Fieldmark__304_222851944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804754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28519444" field:type=""/><field:fieldmark-end/><field:fieldmark-start text:name="__Fieldmark__352_2228519444" field:type=""/><field:fieldmark-end/><field:fieldmark-start text:name="__Fieldmark__354_2228519444" field:type=""/><field:fieldmark-end/><field:fieldmark-start text:name="__Fieldmark__356_222851944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28519444" field:type=""/><field:fieldmark-end/><field:fieldmark-start text:name="__Fieldmark__364_2228519444" field:type=""/><field:fieldmark-end/><field:fieldmark-start text:name="__Fieldmark__366_2228519444" field:type=""/><field:fieldmark-end/><field:fieldmark-start text:name="__Fieldmark__368_222851944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28519444" field:type=""/><field:fieldmark-end/><field:fieldmark-start text:name="__Fieldmark__376_2228519444" field:type=""/><field:fieldmark-end/><field:fieldmark-start text:name="__Fieldmark__378_2228519444" field:type=""/><field:fieldmark-end/><field:fieldmark-start text:name="__Fieldmark__380_222851944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28519444" field:type=""/><field:fieldmark-end/><field:fieldmark-start text:name="__Fieldmark__388_2228519444" field:type=""/><field:fieldmark-end/><field:fieldmark-start text:name="__Fieldmark__390_2228519444" field:type=""/><field:fieldmark-end/><field:fieldmark-start text:name="__Fieldmark__392_222851944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