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8249347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8249347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8249347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8249347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824934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8249347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8249347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824934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824934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824934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8249347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8249347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824934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824934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8249347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8249347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8249347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8249347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8249347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8249347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5042479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8249347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8249347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