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90301774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90301774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90301774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90301774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90301774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90301774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90301774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90301774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90301774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90301774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90301774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90301774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90301774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90301774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90301774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90301774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90301774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90301774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90301774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90301774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90301774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290844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90301774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90301774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