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2918926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2918926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2918926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2918926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2918926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2918926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291892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29189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29189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29189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29189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29189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29189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29189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291892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2918926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2918926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2918926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2918926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2918926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2918926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2918926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2918926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2918926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2918926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